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c4e27" officeooo:paragraph-rsid="000c4e27" style:font-weight-asian="bold" style:font-weight-complex="bold"/>
    </style:style>
    <style:style style:name="P2" style:family="paragraph" style:parent-style-name="Standard">
      <style:text-properties fo:font-weight="normal" officeooo:rsid="000c4e27" officeooo:paragraph-rsid="000c4e27" style:font-weight-asian="normal" style:font-weight-complex="normal"/>
    </style:style>
    <style:style style:name="P3" style:family="paragraph" style:parent-style-name="Standard">
      <style:text-properties fo:color="#ce181e" fo:font-weight="bold" officeooo:rsid="000c4e27" officeooo:paragraph-rsid="000c4e27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6. B, C Úkoly odevzdejte na email <text:a xlink:type="simple" xlink:href="mailto:peskovakristyna@email.cz" text:style-name="Internet_20_link" text:visited-style-name="Visited_20_Internet_20_Link">peskovakristyna@email.cz</text:a> do 1. 5. 2020.</text:p>
      <text:p text:style-name="P1"/>
      <text:p text:style-name="P3">Cvičení přepište do sešitu a pošlete ofocené, prosím.</text:p>
      <text:p text:style-name="P1"/>
      <text:p text:style-name="P1">Učebnice str. 109/2. </text:p>
      <text:p text:style-name="P1">Např.</text:p>
      <text:p text:style-name="P2">Rozhodneme se rychle. <text:span text:style-name="T1">B</text:span> (budoucí)</text:p>
      <text:p text:style-name="P2">Právě se rozhodujeme, co uděláme. <text:span text:style-name="T1">P</text:span> (přítomný)</text:p>
      <text:p text:style-name="P2"/>
      <text:p text:style-name="P1">Učebnice str. 109/3</text:p>
      <text:p text:style-name="P2">Toto letadlo <text:span text:style-name="T1">poletí</text:span> do New Yorku bez mezipřistání. <text:span text:style-name="T1">(nové slov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0:06:32.672000000</meta:creation-date>
    <dc:date>2020-04-28T10:14:43.808000000</dc:date>
    <meta:editing-duration>PT8M13S</meta:editing-duration>
    <meta:editing-cycles>2</meta:editing-cycles>
    <meta:document-statistic meta:table-count="0" meta:image-count="0" meta:object-count="0" meta:page-count="1" meta:paragraph-count="8" meta:word-count="49" meta:character-count="313" meta:non-whitespace-character-count="271"/>
    <meta:generator>LibreOffice/5.4.4.2$Windows_x86 LibreOffice_project/2524958677847fb3bb44820e40380acbe820f960</meta:generator>
  </office:meta>
</office:document-meta>
</file>